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958in"/>
    </style:style>
    <style:style style:name="TableColumn5" style:family="table-column">
      <style:table-column-properties style:column-width="1.0958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1.3798in"/>
    </style:style>
    <style:style style:name="TableColumn8" style:family="table-column">
      <style:table-column-properties style:column-width="1.3805in"/>
    </style:style>
    <style:style style:name="Table3" style:family="table">
      <style:table-properties style:width="7.0194in" fo:margin-left="-0.6201in" table:align="left"/>
    </style:style>
    <style:style style:name="TableRow9" style:family="table-row">
      <style:table-row-properties style:min-row-height="0.25in" fo:keep-together="always"/>
    </style:style>
    <style:style style:name="TableCell10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12" style:family="table-row">
      <style:table-row-properties style:min-row-height="0.25in" fo:keep-together="always"/>
    </style:style>
    <style:style style:name="TableCell1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15" style:family="table-row">
      <style:table-row-properties style:min-row-height="0.2395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29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weight-complex="bold" fo:font-size="9pt" style:font-size-asian="9pt" style:font-size-complex="11pt"/>
    </style:style>
    <style:style style:name="TableCell31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11pt"/>
    </style:style>
    <style:style style:name="TableCell33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11pt"/>
    </style:style>
    <style:style style:name="TableCell35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11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40" style:family="table-cell">
      <style:table-cell-properties fo:border="0.0069in dashe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42" style:family="table-cell">
      <style:table-cell-properties fo:border="0.0069in dashe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Cell44" style:family="table-cell">
      <style:table-cell-properties fo:border="0.0069in dashe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Cell46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51" style:family="table-cell">
      <style:table-cell-properties fo:border="0.0069in dashe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53" style:family="table-cell">
      <style:table-cell-properties fo:border="0.0069in dashe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Cell55" style:family="table-cell">
      <style:table-cell-properties fo:border="0.0069in dashe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Cell57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62" style:family="table-cell">
      <style:table-cell-properties fo:border="0.0069in dashe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9pt" style:font-size-asian="9pt" style:font-size-complex="11pt"/>
    </style:style>
    <style:style style:name="TableCell64" style:family="table-cell">
      <style:table-cell-properties fo:border="0.0069in dashe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Cell66" style:family="table-cell">
      <style:table-cell-properties fo:border="0.0069in dashe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Cell68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74" style:family="table-row">
      <style:table-row-properties style:min-row-height="1.1812in" fo:keep-together="always"/>
    </style:style>
    <style:style style:name="TableCell7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80" style:family="table-row">
      <style:table-row-properties style:min-row-height="0.25in" fo:keep-together="always"/>
    </style:style>
    <style:style style:name="TableCell81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83" style:family="table-row">
      <style:table-row-properties style:min-row-height="1.1812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86" style:family="table-row">
      <style:table-row-properties style:min-row-height="0.25in" fo:keep-together="always"/>
    </style:style>
    <style:style style:name="TableCell87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89" style:family="table-row">
      <style:table-row-properties style:min-row-height="1.1812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P92" style:parent-style-name="內文" style:family="paragraph">
      <style:text-properties style:font-name="Calibri" style:font-size-complex="11pt"/>
    </style:style>
  </office:automatic-styles>
  <office:body>
    <office:text text:use-soft-page-breaks="true">
      <text:p text:style-name="P1">國立中興大學數位人文與文創產業進修學士學位學程</text:p>
      <text:p text:style-name="P2"><text:s/>畢業專題構想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畢業專題名作品稱：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組員（專題製作以2-4人為原則）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E-mail</text:p>
          </table:table-cell>
          <table:table-cell table:style-name="TableCell22">
            <text:p text:style-name="P23">手機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組長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<text:span text:style-name="T73">畢製專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（畢業製作作品主旨、對象、特色與現行的作品之差異</text:span><text:span text:style-name="T78">。</text:span><text:span text:style-name="T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製作內容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預期成果：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19-04-22T15:21:00Z</meta:creation-date>
    <dc:date>2024-06-04T09:22:00Z</dc:date>
    <meta:print-date>2024-06-04T08:57:00Z</meta:print-date>
    <meta:template xlink:href="Normal" xlink:type="simple"/>
    <meta:editing-cycles>9</meta:editing-cycles>
    <meta:editing-duration>PT4560S</meta:editing-duration>
    <meta:document-statistic meta:page-count="1" meta:paragraph-count="1" meta:word-count="25" meta:character-count="172" meta:row-count="1" meta:non-whitespace-character-count="148"/>
  </office:meta>
</office:document-meta>
</file>