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200%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200%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2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3" style:parent-style-name="內文" style:family="paragraph">
      <style:paragraph-properties fo:margin-top="0.1388in" fo:margin-bottom="0.1388in" fo:line-height="200%" fo:margin-right="-0.6298in"/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200%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200%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end" fo:line-height="200%"/>
    </style:style>
    <style:style style:name="T44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45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46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47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48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50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52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P54" style:parent-style-name="內文" style:family="paragraph">
      <style:paragraph-properties fo:text-align="end" fo:line-height="200%" fo:margin-right="-0.0402in"/>
    </style:style>
    <style:style style:name="T55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56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57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58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59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60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61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63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65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</office:automatic-styles>
  <office:body>
    <office:text text:use-soft-page-breaks="true">
      <text:p text:style-name="P1"><text:span text:style-name="T2">國立中興</text:span><text:span text:style-name="T3">大學數位人文與</text:span><text:span text:style-name="T4">文創產業進修學士學位學程</text:span></text:p>
      <text:p text:style-name="P5">專題製作指導老師同意書</text:p>
      <text:p text:style-name="P6"/>
      <text:p text:style-name="P7"><text:span text:style-name="T8">畢業專題作品名稱：</text:span></text:p>
      <text:p text:style-name="P9"><text:span text:style-name="T10">組員人數：</text:span><text:span text:style-name="T11"><text:s text:c="8"/></text:span><text:span text:style-name="T12">人</text:span></text:p>
      <text:p text:style-name="P13">組員名單：</text:p>
      <text:p text:style-name="P14"><text:span text:style-name="T15">姓名：</text:span><text:span text:style-name="T16">_____________ <text:s text:c="4"/></text:span><text:span text:style-name="T17">學號：</text:span><text:span text:style-name="T18">_______________</text:span><text:span text:style-name="T19"><text:s text:c="54"/></text:span><text:span text:style-name="T20"><text:s text:c="40"/></text:span><text:span text:style-name="T21"><text:s text:c="17"/></text:span><text:span text:style-name="T22"><text:s text:c="3"/></text:span></text:p>
      <text:p text:style-name="P23"><text:span text:style-name="T24">姓名：</text:span><text:span text:style-name="T25">_____________ <text:s text:c="4"/></text:span><text:span text:style-name="T26">學號：</text:span><text:span text:style-name="T27">_______________</text:span><text:span text:style-name="T28"><text:s text:c="4"/></text:span></text:p>
      <text:p text:style-name="P29"><text:span text:style-name="T30">姓名：</text:span><text:span text:style-name="T31">_____________ <text:s text:c="4"/></text:span><text:span text:style-name="T32">學號：</text:span><text:span text:style-name="T33">_______________</text:span><text:span text:style-name="T34"><text:s text:c="2"/></text:span></text:p>
      <text:p text:style-name="P35"><text:span text:style-name="T36">姓名：</text:span><text:span text:style-name="T37">_____________ <text:s text:c="4"/></text:span><text:span text:style-name="T38">學號：</text:span><text:span text:style-name="T39">_______________</text:span><text:span text:style-name="T40"><text:s text:c="2"/></text:span></text:p>
      <text:p text:style-name="P41"/>
      <text:p text:style-name="P42"/>
      <text:p text:style-name="P43"><text:span text:style-name="T44">指導老師同意簽名：</text:span><text:span text:style-name="T45"><text:s text:c="26"/></text:span><text:span text:style-name="T46"><text:s text:c="2"/></text:span><text:span text:style-name="T47"><text:s text:c="19"/></text:span><text:span text:style-name="T48"><text:s text:c="8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  <text:p text:style-name="P54"><text:span text:style-name="T55"><text:s text:c="22"/></text:span><text:span text:style-name="T56">學程辦公</text:span><text:span text:style-name="T57">室：</text:span><text:span text:style-name="T58"><text:s text:c="29"/></text:span><text:span text:style-name="T59"><text:s/></text:span><text:span text:style-name="T60"><text:s text:c="16"/></text:span><text:span text:style-name="T61"><text:s text:c="10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19-04-22T15:20:00Z</meta:creation-date>
    <dc:date>2024-06-04T09:57:00Z</dc:date>
    <meta:template xlink:href="Normal" xlink:type="simple"/>
    <meta:editing-cycles>8</meta:editing-cycles>
    <meta:editing-duration>PT480S</meta:editing-duration>
    <meta:document-statistic meta:page-count="1" meta:paragraph-count="1" meta:word-count="80" meta:character-count="535" meta:row-count="3" meta:non-whitespace-character-count="456"/>
  </office:meta>
</office:document-meta>
</file>