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0833in"/>
      <style:text-properties fo:font-size="9pt" style:font-size-asian="9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2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22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1pt"/>
    </style:style>
    <style:style style:name="P23" style:parent-style-name="內文" style:family="paragraph">
      <style:paragraph-properties fo:line-height="0.3611in"/>
      <style:text-properties style:font-name="Calibri" style:font-name-asian="標楷體" style:font-size-complex="11pt"/>
    </style:style>
    <style:style style:name="P24" style:parent-style-name="內文" style:family="paragraph">
      <style:paragraph-properties fo:line-height="0.3611in"/>
      <style:text-properties style:font-name="Calibri" style:font-name-asian="標楷體" style:font-size-complex="11pt"/>
    </style:style>
    <style:style style:name="P25" style:parent-style-name="內文" style:family="paragraph">
      <style:paragraph-properties fo:line-height="0.3611in"/>
      <style:text-properties style:font-name="Calibri" style:font-name-asian="標楷體" fo:font-size="14pt" style:font-size-asian="14pt" style:font-size-complex="11pt"/>
    </style:style>
    <style:style style:name="P26" style:parent-style-name="內文" style:family="paragraph">
      <style:paragraph-properties fo:margin-top="0.1388in" fo:margin-bottom="0.1388in" fo:line-height="0.3611in"/>
      <style:text-properties style:font-name="Calibri" style:font-name-asian="標楷體" fo:font-size="14pt" style:font-size-asian="14pt" style:font-size-complex="11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37" style:parent-style-name="內文" style:family="paragraph">
      <style:paragraph-properties fo:margin-top="0.1388in" fo:margin-bottom="0.1388in" fo:line-height="0.3333in" fo:margin-right="-0.6298in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388in" fo:margin-bottom="0.1388in" fo:line-height="0.3333in" fo:margin-right="-0.6298in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388in" fo:margin-bottom="0.1388in" fo:line-height="0.3333in" fo:margin-right="-0.6298in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388in" fo:margin-bottom="0.1388in" fo:line-height="0.3333in"/>
      <style:text-properties style:font-name="Calibri" style:font-name-asian="標楷體" fo:font-size="14pt" style:font-size-asian="14pt" style:font-size-complex="11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66" style:parent-style-name="內文" style:family="paragraph">
      <style:paragraph-properties fo:margin-top="0.1388in" fo:margin-bottom="0.1388in" fo:line-height="0.3333in" fo:margin-right="-0.6298in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margin-bottom="0.1388in" fo:line-height="0.3333in" fo:margin-right="-0.6298in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388in" fo:margin-bottom="0.1388in" fo:line-height="0.3333in" fo:margin-right="-0.6298in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text-align="end" fo:margin-top="0.2847in" fo:line-height="200%"/>
    </style:style>
    <style:style style:name="T86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87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88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90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92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P94" style:parent-style-name="內文" style:family="paragraph">
      <style:paragraph-properties fo:text-align="end" fo:line-height="200%" fo:margin-right="-0.0402in"/>
    </style:style>
    <style:style style:name="T95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96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97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98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100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  <style:style style:name="T102" style:parent-style-name="預設段落字型" style:family="text">
      <style:text-properties style:font-name="Calibri" style:font-name-asian="標楷體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weight-complex="bold" fo:font-size="14pt" style:font-size-asian="14pt" style:font-size-complex="11pt"/>
    </style:style>
  </office:automatic-styles>
  <office:body>
    <office:text text:use-soft-page-breaks="true">
      <text:p text:style-name="P1"><text:span text:style-name="T2">國立中興大學數位人文與</text:span><text:span text:style-name="T3">文創產業進修學士學位學程</text:span></text:p>
      <text:p text:style-name="P4"><text:span text:style-name="T5">專題製作小組成員異動申請書</text:span></text:p>
      <text:p text:style-name="P6"/>
      <text:p text:style-name="P7"><text:span text:style-name="T8">申請異動人：</text:span><text:span text:style-name="T9">_____________ <text:s text:c="4"/></text:span><text:span text:style-name="T10">學號：</text:span><text:span text:style-name="T11">______________</text:span><text:span text:style-name="T12"><text:s text:c="13"/></text:span><text:span text:style-name="T13"><text:s text:c="9"/></text:span></text:p>
      <text:p text:style-name="P14"><text:span text:style-name="T15">原組員人數：</text:span><text:span text:style-name="T16"><text:s text:c="7"/></text:span><text:span text:style-name="T17">人</text:span><text:span text:style-name="T18"><text:s text:c="4"/></text:span><text:span text:style-name="T19">異動後組員人數：</text:span><text:span text:style-name="T20"><text:s text:c="7"/></text:span><text:span text:style-name="T21">人</text:span></text:p>
      <text:p text:style-name="P22">異動原因陳述：</text:p>
      <text:p text:style-name="P23"/>
      <text:p text:style-name="P24"/>
      <text:p text:style-name="P25">組員同意簽名：</text:p>
      <text:p text:style-name="P26">‧異動前組員<text:s text:c="4"/></text:p>
      <text:p text:style-name="P27"><text:span text:style-name="T28">姓名：</text:span><text:span text:style-name="T29">_____________</text:span><text:span text:style-name="T30"><text:s text:c="5"/></text:span><text:span text:style-name="T31">學號：</text:span><text:span text:style-name="T32">_______________</text:span><text:span text:style-name="T33"><text:s text:c="54"/></text:span><text:span text:style-name="T34"><text:s text:c="40"/></text:span><text:span text:style-name="T35"><text:s text:c="17"/></text:span><text:span text:style-name="T36"><text:s text:c="3"/></text:span></text:p>
      <text:p text:style-name="P37"><text:span text:style-name="T38">姓名：</text:span><text:span text:style-name="T39">_____________ <text:s text:c="4"/></text:span><text:span text:style-name="T40">學號：</text:span><text:span text:style-name="T41">_______________</text:span><text:span text:style-name="T42"><text:s text:c="4"/></text:span></text:p>
      <text:p text:style-name="P43"><text:span text:style-name="T44">姓名：</text:span><text:span text:style-name="T45">_____________ <text:s text:c="4"/></text:span><text:span text:style-name="T46">學號：</text:span><text:span text:style-name="T47">_______________</text:span><text:span text:style-name="T48"><text:s text:c="4"/></text:span></text:p>
      <text:p text:style-name="P49"><text:span text:style-name="T50">姓名：</text:span><text:span text:style-name="T51">_____________ <text:s text:c="4"/></text:span><text:span text:style-name="T52">學號：</text:span><text:span text:style-name="T53">_______________</text:span><text:span text:style-name="T54"><text:s text:c="4"/></text:span></text:p>
      <text:p text:style-name="P55"><text:bookmark-start text:name="第一階段構想書"/><text:bookmark-end text:name="第一階段構想書"/>‧異動後組員<text:s text:c="4"/></text:p>
      <text:p text:style-name="P56"><text:span text:style-name="T57">姓名：</text:span><text:span text:style-name="T58">_____________<text:s/></text:span><text:span text:style-name="T59"><text:s text:c="4"/></text:span><text:span text:style-name="T60">學號：</text:span><text:span text:style-name="T61">_______________</text:span><text:span text:style-name="T62"><text:s text:c="54"/></text:span><text:span text:style-name="T63"><text:s text:c="40"/></text:span><text:span text:style-name="T64"><text:s text:c="17"/></text:span><text:span text:style-name="T65"><text:s text:c="3"/></text:span></text:p>
      <text:p text:style-name="P66"><text:span text:style-name="T67">姓名：</text:span><text:span text:style-name="T68">_____________ <text:s text:c="4"/></text:span><text:span text:style-name="T69">學號：</text:span><text:span text:style-name="T70">_______________</text:span><text:span text:style-name="T71"><text:s text:c="4"/></text:span></text:p>
      <text:p text:style-name="P72"><text:span text:style-name="T73">姓名：</text:span><text:span text:style-name="T74">_____________ <text:s text:c="4"/></text:span><text:span text:style-name="T75">學號：</text:span><text:span text:style-name="T76">_______________</text:span><text:span text:style-name="T77"><text:s text:c="2"/></text:span></text:p>
      <text:p text:style-name="P78"><text:span text:style-name="T79">姓名：</text:span><text:span text:style-name="T80">_____________ <text:s text:c="4"/></text:span><text:span text:style-name="T81">學號：</text:span><text:span text:style-name="T82">_______________</text:span><text:span text:style-name="T83"><text:s text:c="4"/></text:span><text:span text:style-name="T84"><text:s text:c="2"/></text:span></text:p>
      <text:p text:style-name="P85"><text:span text:style-name="T86">指導老師同意簽名：</text:span><text:span text:style-name="T87"><text:s text:c="46"/></text:span><text:span text:style-name="T88"><text:s text:c="8"/></text:span><text:span text:style-name="T89">年</text:span><text:span text:style-name="T90"><text:s text:c="7"/></text:span><text:span text:style-name="T91">月</text:span><text:span text:style-name="T92"><text:s text:c="7"/></text:span><text:span text:style-name="T93">日</text:span></text:p>
      <text:p text:style-name="P94"><text:span text:style-name="T95"><text:s text:c="22"/></text:span><text:span text:style-name="T96">學程辦公室：</text:span><text:span text:style-name="T97"><text:s text:c="45"/></text:span><text:span text:style-name="T98"><text:s text:c="10"/></text:span><text:span text:style-name="T99">年</text:span><text:span text:style-name="T100"><text:s text:c="7"/></text:span><text:span text:style-name="T101">月</text:span><text:span text:style-name="T102"><text:s text:c="7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19-04-22T15:20:00Z</meta:creation-date>
    <dc:date>2024-06-04T08:08:00Z</dc:date>
    <meta:template xlink:href="Normal" xlink:type="simple"/>
    <meta:editing-cycles>6</meta:editing-cycles>
    <meta:editing-duration>PT900S</meta:editing-duration>
    <meta:document-statistic meta:page-count="1" meta:paragraph-count="1" meta:word-count="139" meta:character-count="931" meta:row-count="6" meta:non-whitespace-character-count="793"/>
  </office:meta>
</office:document-meta>
</file>