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TableColumn8" style:family="table-column">
      <style:table-column-properties style:column-width="0.4569in"/>
    </style:style>
    <style:style style:name="TableColumn9" style:family="table-column">
      <style:table-column-properties style:column-width="0.2722in"/>
    </style:style>
    <style:style style:name="TableColumn10" style:family="table-column">
      <style:table-column-properties style:column-width="0.2444in"/>
    </style:style>
    <style:style style:name="TableColumn11" style:family="table-column">
      <style:table-column-properties style:column-width="0.3111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3187in"/>
    </style:style>
    <style:style style:name="TableColumn14" style:family="table-column">
      <style:table-column-properties style:column-width="0.3111in"/>
    </style:style>
    <style:style style:name="TableColumn15" style:family="table-column">
      <style:table-column-properties style:column-width="0.7097in"/>
    </style:style>
    <style:style style:name="TableColumn16" style:family="table-column">
      <style:table-column-properties style:column-width="0.5687in"/>
    </style:style>
    <style:style style:name="TableColumn17" style:family="table-column">
      <style:table-column-properties style:column-width="0.0166in"/>
    </style:style>
    <style:style style:name="TableColumn18" style:family="table-column">
      <style:table-column-properties style:column-width="0.6791in"/>
    </style:style>
    <style:style style:name="TableColumn19" style:family="table-column">
      <style:table-column-properties style:column-width="0.4909in"/>
    </style:style>
    <style:style style:name="TableColumn20" style:family="table-column">
      <style:table-column-properties style:column-width="0.1944in"/>
    </style:style>
    <style:style style:name="TableColumn21" style:family="table-column">
      <style:table-column-properties style:column-width="0.4861in"/>
    </style:style>
    <style:style style:name="TableColumn22" style:family="table-column">
      <style:table-column-properties style:column-width="0.6729in"/>
    </style:style>
    <style:style style:name="TableColumn23" style:family="table-column">
      <style:table-column-properties style:column-width="0.009in"/>
    </style:style>
    <style:style style:name="TableColumn24" style:family="table-column">
      <style:table-column-properties style:column-width="0.293in"/>
    </style:style>
    <style:style style:name="TableColumn25" style:family="table-column">
      <style:table-column-properties style:column-width="0.9805in"/>
    </style:style>
    <style:style style:name="Table7" style:family="table">
      <style:table-properties style:width="7.7659in" style:rel-width="102.74%" fo:margin-left="0in" table:align="center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indent="0.002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style:snap-to-layout-grid="false" fo:text-align="center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letter-spacing="-0.0138in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letter-spacing="-0.0138in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letter-spacing="-0.0138in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letter-spacing="-0.0138in" style:font-size-complex="12pt"/>
    </style:style>
    <style:style style:name="T5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53" style:family="table-row">
      <style:table-row-properties style:min-row-height="0.3916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indent="0.002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indent="0.3208in"/>
    </style:style>
    <style:style style:name="T68" style:parent-style-name="預設段落字型" style:family="text">
      <style:text-properties style:font-name="標楷體" style:font-name-asian="標楷體" fo:letter-spacing="0.1458in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 style:min-row-height="0.3875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text-indent="0.002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819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text-indent="0.00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indent="0.0013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6743in"/>
    </style:style>
    <style:style style:name="TableCell9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 fo:text-indent="0.00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2638in" fo:margin-right="-0.1833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style:line-height-at-least="0.2638in" fo:margin-right="-0.1833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7826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text-indent="0.0013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center" fo:text-indent="0.0013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center" fo:text-indent="0.0013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2361in" fo:text-indent="0.0013in"/>
      <style:text-properties style:font-name="標楷體" style:font-name-asian="標楷體" fo:font-weight="bold" style:font-weight-asian="bold" fo:color="#FF0000" fo:font-size="10pt" style:font-size-asian="10pt"/>
    </style:style>
    <style:style style:name="P114" style:parent-style-name="內文" style:family="paragraph">
      <style:paragraph-properties style:snap-to-layout-grid="false" style:line-height-at-least="0.2361in" fo:text-indent="0.0013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 style:line-height-at-least="0.2361in" fo:text-indent="0.0013in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 fo:text-indent="0.002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4527in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style:line-height-at-least="0.1388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388in" fo:margin-left="-0.1583in" fo:margin-right="-0.101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138in" style:font-size-complex="12pt"/>
    </style:style>
    <style:style style:name="T136" style:parent-style-name="預設段落字型" style:family="text">
      <style:text-properties style:font-name="標楷體" style:font-name-asian="標楷體" fo:letter-spacing="-0.0138in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138" style:parent-style-name="預設段落字型" style:family="text">
      <style:text-properties style:font-name="標楷體" style:font-name-asian="標楷體" fo:letter-spacing="-0.0138in" style:font-size-complex="12pt"/>
    </style:style>
    <style:style style:name="P139" style:parent-style-name="內文" style:family="paragraph">
      <style:paragraph-properties style:snap-to-layout-grid="false" fo:text-align="center" style:line-height-at-least="0.1388in"/>
    </style:style>
    <style:style style:name="T140" style:parent-style-name="預設段落字型" style:family="text">
      <style:text-properties style:font-name="標楷體" style:font-name-asian="標楷體" style:text-scale="90%" style:font-size-complex="12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388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 fo:margin-left="-0.1583in" fo:margin-right="-0.1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letter-spacing="-0.0138in" style:font-size-complex="12pt"/>
    </style:style>
    <style:style style:name="T148" style:parent-style-name="預設段落字型" style:family="text">
      <style:text-properties style:font-name="標楷體" style:font-name-asian="標楷體" fo:letter-spacing="-0.0138in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150" style:parent-style-name="預設段落字型" style:family="text">
      <style:text-properties style:font-name="標楷體" style:font-name-asian="標楷體" fo:letter-spacing="-0.0138in" style:font-size-complex="12pt"/>
    </style:style>
    <style:style style:name="P151" style:parent-style-name="內文" style:family="paragraph">
      <style:paragraph-properties style:snap-to-layout-grid="false" fo:text-align="center" style:line-height-at-least="0.1666in" fo:margin-left="-0.1583in" fo:margin-right="-0.101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text-scale="90%" style:font-size-complex="12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388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388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1.3048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style:line-height-at-least="0.1666in"/>
    </style:style>
    <style:style style:name="T162" style:parent-style-name="預設段落字型" style:family="text">
      <style:text-properties style:font-name="標楷體" style:font-name-asian="標楷體" fo:letter-spacing="0.1111in" style:letter-kerning="false" fo:font-size="8pt" style:font-size-asian="8pt"/>
    </style:style>
    <style:style style:name="T163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fo:background-color="#FFFFFF"/>
    </style:style>
    <style:style style:name="P16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1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1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1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170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/>
    </style:style>
    <style:style style:name="P171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/>
    </style:style>
    <style:style style:name="P172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/>
    </style:style>
    <style:style style:name="P173" style:parent-style-name="內文" style:family="paragraph">
      <style:paragraph-properties style:snap-to-layout-grid="false" fo:text-align="center" style:line-height-at-least="0.1388in" fo:margin-left="-0.1215in" fo:margin-right="-0.0951in">
        <style:tab-stops/>
      </style:paragraph-properties>
      <style:text-properties style:font-name="標楷體" style:font-name-asian="標楷體" fo:letter-spacing="-0.0111in" fo:font-size="8pt" style:font-size-asian="8pt"/>
    </style:style>
    <style:style style:name="TableCell174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176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178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Row182" style:family="table-row">
      <style:table-row-properties style:min-row-height="0.5083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388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 style:line-height-at-least="0.1388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388in" fo:text-indent="-0.0583in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center" style:line-height-at-least="0.1388in" fo:margin-left="-0.0111in" fo:text-indent="-0.047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388in" fo:margin-left="-0.0486in" fo:margin-right="-0.1013in" fo:text-indent="-0.2263in">
        <style:tab-stops/>
      </style:paragraph-properties>
      <style:text-properties style:font-name="標楷體" style:font-name-asian="標楷體" fo:letter-spacing="-0.0138in" fo:font-size="13pt" style:font-size-asian="13pt" style:font-size-complex="13pt"/>
    </style:style>
    <style:style style:name="P211" style:parent-style-name="內文" style:family="paragraph">
      <style:paragraph-properties style:snap-to-layout-grid="false" style:line-height-at-least="0.1388in" fo:margin-right="-0.1013in" fo:text-indent="0.1527in"/>
    </style:style>
    <style:style style:name="T21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1.0729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9pt" style:font-size-asian="9pt" style:font-size-complex="9pt" fo:background-color="#FFFFFF"/>
    </style:style>
    <style:style style:name="P221" style:parent-style-name="內文" style:family="paragraph">
      <style:paragraph-properties style:snap-to-layout-grid="false" fo:text-align="center" style:line-height-at-least="0.1388in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27" style:parent-style-name="內文" style:family="paragraph">
      <style:paragraph-properties style:snap-to-layout-grid="false" fo:text-align="center" style:line-height-at-least="0.1388in"/>
    </style:style>
    <style:style style:name="T22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32" style:parent-style-name="內文" style:family="paragraph">
      <style:paragraph-properties style:snap-to-layout-grid="false" fo:text-align="center" style:line-height-at-least="0.1388in"/>
    </style:style>
    <style:style style:name="T23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 style:font-size-complex="8pt"/>
    </style:style>
    <style:style style:name="P238" style:parent-style-name="內文" style:family="paragraph">
      <style:paragraph-properties style:snap-to-layout-grid="false" fo:text-align="center" style:line-height-at-least="0.1388in"/>
    </style:style>
    <style:style style:name="T239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240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241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ableRow242" style:family="table-row">
      <style:table-row-properties style:min-row-height="0.3812in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-0.0138in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 style:line-height-at-least="0.1388in"/>
    </style:style>
    <style:style style:name="T2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388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388in"/>
    </style:style>
    <style:style style:name="T2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-0.0138in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 style:line-height-at-least="0.1388in"/>
    </style:style>
    <style:style style:name="T2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 style:line-height-at-least="0.1388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388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388in" fo:margin-left="0.0472in" fo:margin-right="-0.0368in" fo:text-indent="-0.1319in">
        <style:tab-stops/>
      </style:paragraph-properties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style:snap-to-layout-grid="false" fo:text-align="center" style:line-height-at-least="0.1388in" fo:margin-left="0.0215in" fo:margin-right="-0.0368in" fo:text-indent="-0.208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69" style:parent-style-name="內文" style:family="paragraph">
      <style:paragraph-properties style:snap-to-layout-grid="false" fo:text-align="center" style:line-height-at-least="0.1388in" fo:margin-left="0.0097in" fo:margin-right="-0.0368in" fo:text-indent="-0.094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72" style:family="table-row">
      <style:table-row-properties style:min-row-height="1.4361in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75" style:parent-style-name="內文" style:family="paragraph">
      <style:paragraph-properties style:snap-to-layout-grid="false" fo:text-align="center" style:line-height-at-least="0.1388in" fo:margin-left="-0.2368in" fo:margin-right="-0.1666in" fo:text-indent="0.096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letter-spacing="-0.0041in" fo:font-size="9pt" style:font-size-asian="9pt" style:font-size-complex="9pt" fo:background-color="#FFFFFF"/>
    </style:style>
    <style:style style:name="T277" style:parent-style-name="預設段落字型" style:family="text">
      <style:text-properties style:font-name="標楷體" style:font-name-asian="標楷體" fo:letter-spacing="-0.0041in" fo:font-size="9pt" style:font-size-asian="9pt" style:font-size-complex="9pt" fo:background-color="#FFFFFF"/>
    </style:style>
    <style:style style:name="T278" style:parent-style-name="預設段落字型" style:family="text">
      <style:text-properties style:font-name="標楷體" style:font-name-asian="標楷體" fo:letter-spacing="-0.0041in" fo:font-size="9pt" style:font-size-asian="9pt" style:font-size-complex="9pt" fo:background-color="#FFFFFF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388in" fo:margin-left="-0.0027in" fo:text-indent="-0.088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8pt" style:font-size-asian="8pt"/>
    </style:style>
    <style:style style:name="TableCell282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84" style:parent-style-name="內文" style:family="paragraph">
      <style:paragraph-properties style:snap-to-layout-grid="false" fo:text-align="center" style:line-height-at-least="0.1388in" fo:margin-left="0.0006in" fo:margin-right="-0.2131in" fo:text-indent="-0.172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9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91" style:parent-style-name="內文" style:family="paragraph">
      <style:paragraph-properties style:snap-to-layout-grid="false" fo:text-align="center" style:line-height-at-least="0.1388in" fo:margin-left="0.0013in" fo:margin-right="-0.0784in" fo:text-indent="-0.10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92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388in" fo:margin-right="-0.0763in"/>
      <style:text-properties style:font-name="標楷體" style:font-name-asian="標楷體" fo:font-size="8pt" style:font-size-asian="8pt"/>
    </style:style>
    <style:style style:name="P2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2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1388in" fo:margin-right="-0.0368in"/>
      <style:text-properties style:font-name="標楷體" style:font-name-asian="標楷體" fo:font-size="8pt" style:font-size-asian="8pt"/>
    </style:style>
    <style:style style:name="P2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4" style:parent-style-name="內文" style:list-style-name="LFO1" style:family="paragraph">
      <style:paragraph-properties style:snap-to-layout-grid="false" fo:text-align="justify" fo:line-height="0.1666in"/>
    </style:style>
    <style:style style:name="T305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P308" style:parent-style-name="內文" style:list-style-name="LFO1" style:family="paragraph">
      <style:paragraph-properties style:snap-to-layout-grid="false" fo:text-align="justify" fo:line-height="0.1666in"/>
    </style:style>
    <style:style style:name="T309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P314" style:parent-style-name="內文" style:list-style-name="LFO1" style:family="paragraph">
      <style:paragraph-properties fo:line-height="0.1666in"/>
    </style:style>
    <style:style style:name="T315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P322" style:parent-style-name="內文" style:list-style-name="LFO1" style:family="paragraph">
      <style:paragraph-properties style:snap-to-layout-grid="false" fo:text-align="justify" fo:line-height="0.1666in"/>
    </style:style>
    <style:style style:name="T323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1pt" style:font-size-asian="11pt" style:font-size-complex="11pt"/>
    </style:style>
    <style:style style:name="T324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1pt" style:font-size-asian="11pt" style:font-size-complex="11pt"/>
    </style:style>
    <style:style style:name="T325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1pt" style:font-size-asian="11pt" style:font-size-complex="11pt"/>
    </style:style>
    <style:style style:name="T326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1pt" style:font-size-asian="11pt" style:font-size-complex="11pt"/>
    </style:style>
    <style:style style:name="T327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1pt" style:font-size-asian="11pt" style:font-size-complex="11pt"/>
    </style:style>
    <style:style style:name="T328" style:parent-style-name="預設段落字型" style:family="text">
      <style:text-properties style:font-name-asian="標楷體" fo:font-weight="bold" style:font-weight-asian="bold" style:font-style-complex="italic" fo:color="#FF0000" fo:letter-spacing="-0.0055in" fo:font-size="11pt" style:font-size-asian="11pt" style:font-size-complex="11pt"/>
    </style:style>
    <style:style style:name="T329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1pt" style:font-size-asian="11pt" style:font-size-complex="11pt"/>
    </style:style>
    <style:style style:name="P330" style:parent-style-name="清單段落" style:list-style-name="LFO1" style:family="paragraph">
      <style:paragraph-properties style:snap-to-layout-grid="false" fo:line-height="0.1666in">
        <style:tab-stops>
          <style:tab-stop style:type="left" style:position="0in"/>
        </style:tab-stops>
      </style:paragraph-properties>
      <style:text-properties style:font-name="標楷體" style:font-name-asian="標楷體" fo:letter-spacing="-0.0055in" fo:font-size="11pt" style:font-size-asian="11pt" style:font-size-complex="11pt"/>
    </style:style>
    <style:style style:name="P331" style:parent-style-name="內文" style:family="paragraph">
      <style:paragraph-properties style:snap-to-layout-grid="false" fo:line-height="0.1666in"/>
    </style:style>
    <style:style style:name="T332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P334" style:parent-style-name="內文" style:family="paragraph">
      <style:paragraph-properties style:snap-to-layout-grid="false" style:line-height-at-least="0.1666in"/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2">國立中興大學</text:span><text:span text:style-name="T3"><text:s text:c="7"/></text:span><text:span text:style-name="T4">學年度第</text:span><text:span text:style-name="T5"><text:s text:c="4"/></text:span><text:span text:style-name="T6">學期學生退學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學號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13">
            <text:p text:style-name="P33"><text:span text:style-name="T34"><text:s text:c="9"/></text:span><text:span text:style-name="T35">學院</text:span><text:span text:style-name="T36"><text:s text:c="10"/></text:span><text:span text:style-name="T37">系</text:span><text:span text:style-name="T38">(</text:span><text:span text:style-name="T39">所</text:span><text:span text:style-name="T40">)<text:s/></text:span><text:span text:style-name="T41">(</text:span><text:span text:style-name="T42">□</text:span><text:span text:style-name="T43">學士</text:span><text:span text:style-name="T44">□</text:span><text:span text:style-name="T45">進修學士</text:span><text:span text:style-name="T46">□</text:span><text:span text:style-name="T47">碩士</text:span><text:span text:style-name="T48">□</text:span><text:span text:style-name="T49">博士</text:span><text:span text:style-name="T50">)<text:s/></text:span><text:span text:style-name="T51"><text:s text:c="2"/></text:span><text:span text:style-name="T52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姓名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性別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出生</text:span></text:p>
          </table:table-cell>
          <table:covered-table-cell/>
          <table:table-cell table:style-name="TableCell66" table:number-columns-spanned="2">
            <text:p text:style-name="P67"><text:span text:style-name="T68">年</text:span><text:span text:style-name="T69">月</text:span></text:p>
          </table:table-cell>
          <table:covered-table-cell/>
          <table:table-cell table:style-name="TableCell70" table:number-columns-spanned="6">
            <text:p text:style-name="P71"><text:span text:style-name="T72">Email</text:span><text:span text:style-name="T7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通訊處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聯絡電話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13">
            <text:p text:style-name="P85"><text:span text:style-name="T86"><text:s/>(</text:span><text:span text:style-name="T87">行動</text:span><text:span text:style-name="T88">)</text:span><text:span text:style-name="T89"><text:s text:c="23"/></text:span><text:span text:style-name="T90">(</text:span><text:span text:style-name="T91">住家</text:span><text:span text:style-name="T92">)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退學原因</text:span><text:span text:style-name="T97">（擇一）</text:span></text:p>
          </table:table-cell>
          <table:covered-table-cell/>
          <table:covered-table-cell/>
          <table:table-cell table:style-name="TableCell98" table:number-columns-spanned="15">
            <text:p text:style-name="P99">□傷病<text:s text:c="2"/>□經濟困難<text:s text:c="2"/>□工作<text:s text:c="2"/>□懷孕<text:s text:c="2"/>□育嬰<text:s text:c="2"/>□家庭(例:處理家務)</text:p>
            <text:p text:style-name="P100"><text:span text:style-name="T101">□</text:span><text:span text:style-name="T102">校系不符期待</text:span><text:span text:style-name="T103">(</text:span><text:span text:style-name="T104">含轉學、志趣不合、出國、</text:span><text:span text:style-name="T105">生涯規劃、就學環境、學業成績、適應不良等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退費</text:p>
            <text:p text:style-name="P110">說明</text:p>
            <text:p text:style-name="P111">(擇一)</text:p>
          </table:table-cell>
          <table:covered-table-cell/>
          <table:table-cell table:style-name="TableCell112" table:number-columns-spanned="16">
            <text:p text:style-name="P113">註冊日後須完成繳交學雜費、學分費（含助學貸款者）始能辦理退學。(依辦理時間並參照行事曆勾選)</text:p>
            <text:p text:style-name="P114">□1.註冊日（含）之前退還所繳費用<text:s text:c="3"/>□2.學期1/3（含）之前，退還所繳學雜費與學分費三分之二<text:s/></text:p>
            <text:p text:style-name="P115"><text:span text:style-name="T116">□3.</text:span><text:span text:style-name="T117">學期</text:span><text:span text:style-name="T118">2/3</text:span><text:span text:style-name="T119">（含）之前，退還所繳學雜費與學分費三分之一</text:span><text:span text:style-name="T120"><text:s text:c="3"/>□4.</text:span><text:span text:style-name="T121">休學截止日前，不退還所繳學雜費與學分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8">
            <text:p text:style-name="P124">辦理離校程序(請依序由左至右、由上至下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申<text:s/>請<text:s/>人</text:p>
            <text:p text:style-name="P128"><text:span text:style-name="T129">簽</text:span><text:span text:style-name="T130"><text:s text:c="4"/></text:span><text:span text:style-name="T131">章</text:span>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家長</text:span><text:span text:style-name="T135">(</text:span><text:span text:style-name="T136">或</text:span><text:span text:style-name="T137">監護人</text:span><text:span text:style-name="T138">)</text:span></text:p>
            <text:p text:style-name="P139"><text:span text:style-name="T140">同意簽章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系所承辦人</text:span></text:p>
          </table:table-cell>
          <table:covered-table-cell/>
          <table:table-cell table:style-name="TableCell144" table:number-columns-spanned="4">
            <text:p text:style-name="P145"><text:span text:style-name="T146">導師</text:span><text:span text:style-name="T147">(</text:span><text:span text:style-name="T148">或</text:span><text:span text:style-name="T149">指導教授</text:span><text:span text:style-name="T150">)</text:span></text:p>
            <text:p text:style-name="P151"><text:span text:style-name="T152">同意簽章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系、所主管</text:span></text:p>
          </table:table-cell>
          <table:covered-table-cell/>
          <table:table-cell table:style-name="TableCell156" table:number-columns-spanned="3">
            <text:p text:style-name="P157"><text:span text:style-name="T158">圖書館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pan text:style-name="T162">年月</text:span><text:span text:style-name="T163">日</text:span>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（已成年者免）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（簽名如係偽造由申請人負責）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>(圖書館一樓)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課外活動組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生輔組</text:p>
          </table:table-cell>
          <table:covered-table-cell/>
          <table:covered-table-cell/>
          <table:table-cell table:style-name="TableCell188" table:number-columns-spanned="2">
            <text:p text:style-name="P189">學安室</text:p>
            <text:p text:style-name="P190"><text:span text:style-name="T191">（兵役）</text:span></text:p>
          </table:table-cell>
          <table:covered-table-cell/>
          <table:table-cell table:style-name="TableCell192" table:number-columns-spanned="4">
            <text:p text:style-name="P193"><text:span text:style-name="T194">國際處</text:span><text:span text:style-name="T195">(</text:span><text:span text:style-name="T196">外籍生、陸生</text:span><text:span text:style-name="T197">)</text:span><text:span text:style-name="T198">/</text:span><text:span text:style-name="T199">學安室</text:span><text:span text:style-name="T200">(</text:span><text:span text:style-name="T201">僑生</text:span><text:span text:style-name="T202">)</text:span><text:span text:style-name="T203">/</text:span></text:p>
            <text:p text:style-name="P204"><text:span text:style-name="T205">生發中心</text:span><text:span text:style-name="T206">(</text:span><text:span text:style-name="T207">原住民生</text:span><text:span text:style-name="T208">)</text:span>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健康及諮商</text:p>
            <text:p text:style-name="P211"><text:span text:style-name="T212">中</text:span><text:span text:style-name="T213"><text:s text:c="4"/></text:span><text:span text:style-name="T214">心</text:span></text:p>
          </table:table-cell>
          <table:covered-table-cell/>
          <table:covered-table-cell/>
          <table:table-cell table:style-name="TableCell215" table:number-columns-spanned="2">
            <text:p text:style-name="P216">住輔組</text:p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(雲平樓一樓)</text:p>
            <text:p text:style-name="P220">（研究生免）</text:p>
            <text:p text:style-name="P221"><text:span text:style-name="T222">（進修學士班免）</text:span>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(惠蓀堂二樓)</text:p>
          </table:table-cell>
          <table:covered-table-cell/>
          <table:covered-table-cell/>
          <table:table-cell table:style-name="TableCell225" table:number-columns-spanned="2">
            <text:p text:style-name="P226">(惠蓀堂二樓)</text:p>
            <text:p text:style-name="P227"><text:span text:style-name="T228">（女生免）</text:span></text:p>
          </table:table-cell>
          <table:covered-table-cell/>
          <table:table-cell table:style-name="TableCell229" table:number-columns-spanned="4">
            <text:p text:style-name="P230">(行政大樓三樓/惠蓀堂</text:p>
            <text:p text:style-name="P231">二樓/惠蓀堂三樓）</text:p>
            <text:p text:style-name="P232"><text:span text:style-name="T233">（一般生免）</text:span>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(惠蓀堂四樓)</text:p>
          </table:table-cell>
          <table:covered-table-cell/>
          <table:covered-table-cell/>
          <table:table-cell table:style-name="TableCell236" table:number-columns-spanned="2">
            <text:p text:style-name="P237">(男女宿服務中心)</text:p>
            <text:p text:style-name="P238"><text:span text:style-name="T239">(</text:span><text:span text:style-name="T240">非住宿生免</text:span><text:span text:style-name="T241">)</text:span>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>師資培育</text:p>
            <text:p text:style-name="P245"><text:span text:style-name="T246">中</text:span><text:span text:style-name="T247"><text:s text:c="3"/></text:span><text:span text:style-name="T248">心</text:span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<text:span text:style-name="T251">出納組</text:span></text:p>
          </table:table-cell>
          <table:covered-table-cell/>
          <table:table-cell table:style-name="TableCell252" table:number-columns-spanned="2">
            <text:p text:style-name="P253"><text:span text:style-name="T254">課務組</text:span></text:p>
          </table:table-cell>
          <table:covered-table-cell/>
          <table:table-cell table:style-name="TableCell255" table:number-columns-spanned="3">
            <text:p text:style-name="P256">註冊組</text:p>
            <text:p text:style-name="P257"><text:span text:style-name="T258">承辦人</text:span></text:p>
          </table:table-cell>
          <table:covered-table-cell/>
          <table:covered-table-cell/>
          <table:table-cell table:style-name="TableCell259" table:number-columns-spanned="3">
            <text:p text:style-name="P260">註冊組</text:p>
            <text:p text:style-name="P261"><text:span text:style-name="T262">組長</text:span></text:p>
          </table:table-cell>
          <table:covered-table-cell/>
          <table:covered-table-cell/>
          <table:table-cell table:style-name="TableCell263" table:number-columns-spanned="3">
            <text:p text:style-name="P264"><text:span text:style-name="T265">教務長</text:span></text:p>
          </table:table-cell>
          <table:covered-table-cell/>
          <table:covered-table-cell/>
          <table:table-cell table:style-name="TableCell266">
            <text:p text:style-name="P267">校<text:s text:c="2"/>長</text:p>
            <text:p text:style-name="P268">(授<text:s text:c="4"/>權</text:p>
            <text:p text:style-name="P269"><text:span text:style-name="T270">教務長代決</text:span><text:span text:style-name="T271">)</text:span></text:p>
          </table:table-cell>
        </table:table-row>
        <table:table-row table:style-name="TableRow272">
          <table:table-cell table:style-name="TableCell273" table:number-columns-spanned="4">
            <text:p text:style-name="P274">(社管大樓九樓)</text:p>
            <text:p text:style-name="P275"><text:span text:style-name="T276">(</text:span><text:span text:style-name="T277">未修教育學程者免</text:span><text:span text:style-name="T278">)</text:span>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<text:span text:style-name="T281">（行政大樓二樓）</text:span></text:p>
          </table:table-cell>
          <table:covered-table-cell/>
          <table:table-cell table:style-name="TableCell282" table:number-columns-spanned="2">
            <text:p text:style-name="P283">(行政大樓一樓)</text:p>
            <text:p text:style-name="P284"><text:span text:style-name="T285">進修學士班</text:span><text:span text:style-name="T286">(</text:span><text:span text:style-name="T287">綜大一樓</text:span><text:span text:style-name="T288">)</text:span></text:p>
          </table:table-cell>
          <table:covered-table-cell/>
          <table:table-cell table:style-name="TableCell289" table:number-columns-spanned="3">
            <text:p text:style-name="P290">(行政大樓一樓)</text:p>
            <text:p text:style-name="P291">進修學士班(綜大一樓)</text:p>
          </table:table-cell>
          <table:covered-table-cell/>
          <table:covered-table-cell/>
          <table:table-cell table:style-name="TableCell292" table:number-columns-spanned="3">
            <text:p text:style-name="P293">(行政大樓一樓)</text:p>
          </table:table-cell>
          <table:covered-table-cell/>
          <table:covered-table-cell/>
          <table:table-cell table:style-name="TableCell294" table:number-columns-spanned="3">
            <text:p text:style-name="P295">(行政大樓三樓)</text:p>
            <text:p text:style-name="P296">（教務處）</text:p>
          </table:table-cell>
          <table:covered-table-cell/>
          <table:covered-table-cell/>
          <table:table-cell table:style-name="TableCell297">
            <text:p text:style-name="P298">(行政大樓三樓)</text:p>
            <text:p text:style-name="P299">（教務處）</text:p>
          </table:table-cell>
        </table:table-row>
        <table:table-row table:style-name="TableRow300">
          <table:table-cell table:style-name="TableCell301">
            <text:p text:style-name="P302">備註</text:p>
          </table:table-cell>
          <table:table-cell table:style-name="TableCell303" table:number-columns-spanned="17">
            <text:list text:style-name="LFO1" text:continue-numbering="true">
              <text:list-item>
                <text:p text:style-name="P304"><text:span text:style-name="T305">學生申請退學時，須查驗</text:span><text:span text:style-name="T306">學生證</text:span><text:span text:style-name="T307">。</text:span></text:p>
              </text:list-item>
              <text:list-item>
                <text:p text:style-name="P308"><text:span text:style-name="T309">如本人無法親自到校辦理，得填具</text:span><text:span text:style-name="T310">委託書</text:span><text:span text:style-name="T311">及檢附</text:span><text:span text:style-name="T312">雙方身分證件正本</text:span><text:span text:style-name="T313">，委託親友代為辦理。</text:span></text:p>
              </text:list-item>
              <text:list-item>
                <text:p text:style-name="P314"><text:span text:style-name="T315">導師</text:span><text:span text:style-name="T316">(</text:span><text:span text:style-name="T317">或指導教授</text:span><text:span text:style-name="T318">)</text:span><text:span text:style-name="T319">若無法核章或尚未商請指導教授者，可</text:span><text:span text:style-name="T320">委請系、所主管</text:span><text:span text:style-name="T321">代為核章。</text:span></text:p>
              </text:list-item>
              <text:list-item>
                <text:p text:style-name="P322"><text:span text:style-name="T323">註冊日</text:span><text:span text:style-name="T324">(</text:span><text:span text:style-name="T325">含</text:span><text:span text:style-name="T326">)</text:span><text:span text:style-name="T327">前辦妥退學者，免繳學雜費；註冊日以後辦理退學，未繳費者需完成繳交</text:span><text:span text:style-name="T328">學雜費、學分費</text:span><text:span text:style-name="T329">後，始能辦理。</text:span></text:p>
              </text:list-item>
              <text:list-item>
                <text:p text:style-name="P330">本申請書經各相關單位審查核章後，交還註冊組承辦人，以憑核發修業證明書，未繳回此單者不發給任何證明<text:s/></text:p>
              </text:list-item>
            </text:list>
            <text:p text:style-name="P331"><text:span text:style-name="T332"><text:s text:c="2"/></text:span><text:span text:style-name="T333">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361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576in"/>
      </style:footer-style>
    </style:page-layout>
  </office:automatic-styles>
  <office:master-styles>
    <style:master-page style:name="MP0" style:page-layout-name="PL0">
      <style:footer>
        <text:p text:style-name="頁尾">保存年限：20年<text:s/><text:s text:c="78"/>114年8月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chu</meta:initial-creator>
    <dc:creator>user</dc:creator>
    <meta:creation-date>2025-10-20T05:10:00Z</meta:creation-date>
    <dc:date>2025-10-20T05:10:00Z</dc:date>
    <meta:print-date>2023-12-06T01:5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2" meta:character-count="1089" meta:row-count="7" meta:non-whitespace-character-count="929"/>
  </office:meta>
</office:document-meta>
</file>